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COMUNI">
      <style:text-properties fo:font-size="12pt" style:font-size-asian="12pt" style:font-size-complex="12pt"/>
    </style:style>
    <style:style style:name="P13" style:family="paragraph" style:parent-style-name="COMUNI" style:list-style-name="L1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language="es" fo:country="AR" style:font-name-complex="Arial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style:use-window-font-color="true" style:font-name="Verdana" fo:font-size="11pt" fo:language="es" fo:country="AR" style:letter-kerning="true" style:font-name-asian="Droid Sans Fallback1" style:font-size-asian="11pt" style:language-asian="zh" style:country-asian="CN" style:font-name-complex="Verdana" style:font-size-complex="11pt" style:language-complex="hi" style:country-complex="IN"/>
    </style:style>
    <style:style style:name="T8" style:family="text">
      <style:text-properties style:use-window-font-color="true" style:font-name="Verdana" fo:font-size="11pt" fo:language="es" fo:country="AR" fo:font-weight="normal" style:letter-kerning="true" style:font-name-asian="Droid Sans Fallback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style:use-window-font-color="true" style:font-name="Verdana" fo:font-size="11pt" fo:language="es" fo:country="AR" fo:font-weight="normal" style:letter-kerning="true" style:font-name-asian="Droid Sans Fallback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style:letter-kerning="true" style:font-name-asian="Droid Sans Fallback1" style:language-asian="zh" style:country-asian="CN" style:font-weight-asian="normal" style:font-name-complex="Arial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1234 CD)</text:span>, cuyo texto a continuación se transcribe:</text:p>
      <text:p text:style-name="P2"/>
      <text:p text:style-name="P2"/>
      <text:p text:style-name="P10"><text:span text:style-name="T6">“La Cámara de Diputados de la Provincia solicita al Poder Ejecutivo que, por intermedio del Ministerio de Educación, informe lo siguiente: </text:span></text:p>
      <text:p text:style-name="P10"><text:span text:style-name="T6"/></text:p>
      <text:p text:style-name="COMUNI">1. Si recibió y distribuyó el manual “Educación Ambiental. Ideas y propuestas para docentes”, realizado en 2011 por el Ministerio de Educación y la Secretaría de Medio Ambiente de la Nación. </text:p>
      <text:p text:style-name="P11"><text:span text:style-name="T10">2. Detalle de cantidades, destinos e instrucciones con las que se los acompañó </text:span><text:span text:style-name="T11">.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40:38</dc:date>
    <meta:print-date>2016-06-30T12:40:25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36" meta:character-count="834" meta:non-whitespace-character-count="700"/>
    <meta:user-defined meta:name="Información 1"/>
    <meta:user-defined meta:name="Información 2"/>
    <meta:user-defined meta:name="Información 3"/>
    <meta:user-defined meta:name="Información 4"/>
  </office:meta>
</office:document-meta>
</file>